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BA60000019D8AEABCBA5CF0B97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, 'Times New Roman'"/>
    <style:font-face style:name="TimesNewRomanPS-BoldMT" svg:font-family="TimesNewRomanPS-Bold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2" style:family="table">
      <style:table-properties style:width="17.043cm" fo:margin-left="-0.247cm" table:align="left" style:writing-mode="lr-tb"/>
    </style:style>
    <style:style style:name="Tabulka2.A" style:family="table-column">
      <style:table-column-properties style:column-width="5.375cm"/>
    </style:style>
    <style:style style:name="Tabulka2.B" style:family="table-column">
      <style:table-column-properties style:column-width="11.66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3" style:family="table">
      <style:table-properties style:width="17.17cm" fo:margin-left="-0.212cm" table:align="left" style:writing-mode="lr-tb"/>
    </style:style>
    <style:style style:name="Tabulka3.A" style:family="table-column">
      <style:table-column-properties style:column-width="1.875cm"/>
    </style:style>
    <style:style style:name="Tabulka3.B" style:family="table-column">
      <style:table-column-properties style:column-width="15.29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4" style:family="table">
      <style:table-properties style:width="16.249cm" fo:margin-left="-0.123cm" table:align="left" style:writing-mode="lr-tb"/>
    </style:style>
    <style:style style:name="Tabulka4.A" style:family="table-column">
      <style:table-column-properties style:column-width="8.12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weight="bold" style:font-weight-asian="bold" style:font-name-complex="Times New Roman"/>
    </style:style>
    <style:style style:name="P3" style:family="paragraph" style:parent-style-name="Heading_20_2">
      <style:text-properties fo:text-transform="uppercase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/>
    </style:style>
    <style:style style:name="P4" style:family="paragraph" style:parent-style-name="Heading_20_2" style:master-page-name="Standard">
      <style:paragraph-properties style:page-number="auto"/>
      <style:text-properties fo:text-transform="uppercase"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P5" style:family="paragraph" style:parent-style-name="Standard"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 style:list-style-name="WW8Num4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 style:list-style-name="WW8Num3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24pt" style:font-size-asian="24pt" style:font-name-complex="Times New Roman"/>
    </style:style>
    <style:style style:name="P16" style:family="paragraph" style:parent-style-name="Standard" style:list-style-name="WW8Num2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2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style:text-autospace="none"/>
      <style:text-properties style:font-name="Times New Roman" fo:font-size="12pt" fo:font-weight="bold" style:font-name-asian="TimesNewRomanPS-BoldMT" style:font-size-asian="12pt" style:font-weight-asian="bold" style:font-name-complex="Times New Roman" style:font-weight-complex="bold"/>
    </style:style>
    <style:style style:name="P23" style:family="paragraph" style:parent-style-name="Standard">
      <style:paragraph-properties style:text-autospace="none"/>
      <style:text-properties style:font-name="Times New Roman" fo:font-size="12pt" style:font-name-asian="TimesNewRomanPS-BoldMT" style:font-size-asian="12pt" style:font-name-complex="Times New Roman"/>
    </style:style>
    <style:style style:name="P24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3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text-transform="uppercase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fo:text-transform="uppercase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/>
    </style:style>
    <style:style style:name="P30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top="0.106cm" fo:margin-bottom="0cm" loext:contextual-spacing="false" style:text-autospace="none"/>
    </style:style>
    <style:style style:name="P32" style:family="paragraph" style:parent-style-name="Standard">
      <style:paragraph-properties fo:margin-top="0.106cm" fo:margin-bottom="0cm" loext:contextual-spacing="false" fo:text-align="justify" style:justify-single-word="false" style:text-autospace="none"/>
    </style:style>
    <style:style style:name="P33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34" style:family="paragraph" style:parent-style-name="Standard">
      <style:paragraph-properties fo:margin-top="0.106cm" fo:margin-bottom="0cm" loext:contextual-spacing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35" style:family="paragraph" style:parent-style-name="Standard">
      <style:paragraph-properties fo:margin-top="0.106cm" fo:margin-bottom="0cm" loext:contextual-spacing="false" style:text-autospace="none"/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P36" style:family="paragraph" style:parent-style-name="Text_20_body">
      <style:paragraph-properties fo:margin-top="0cm" fo:margin-bottom="0.499cm" loext:contextual-spacing="false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7" style:family="text">
      <style:text-properties style:font-name="Times New Roman" fo:font-size="12pt" style:font-size-asian="12pt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style:font-name="Times New Roman" fo:font-size="12pt" fo:font-weight="bold" style:font-name-asian="TimesNewRomanPS-BoldMT" style:font-size-asian="12pt" style:font-weight-asian="bold" style:font-name-complex="Times New Roman" style:font-weight-complex="bold"/>
    </style:style>
    <style:style style:name="T12" style:family="text"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font-name-asian="TimesNewRomanPSMT" style:font-size-asian="12pt" style:font-name-complex="Times New Roman"/>
    </style:style>
    <style:style style:name="T14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15" style:family="text">
      <style:text-properties style:font-name="Times New Roman" fo:font-size="12pt" style:font-name-asian="TimesNewRomanPS-BoldMT" style:font-size-asian="12pt" style:font-name-complex="Times New Roman" style:font-size-complex="12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font-weight="bold" style:font-name-asian="TimesNewRomanPSMT" style:font-size-asian="14pt" style:font-weight-asian="bold" style:font-name-complex="Times New Roman" style:font-size-complex="14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super 58%" style:font-name="Times New Roman" fo:font-weight="bold" style:font-weight-asian="bold" style:font-name-complex="Times New Roman"/>
    </style:style>
    <style:style style:name="T20" style:family="text">
      <style:text-properties style:text-position="super 58%" style:font-name="Times New Roman" fo:font-size="9pt" fo:font-style="italic" fo:font-weight="bold" style:font-size-asian="9pt" style:font-style-asian="italic" style:font-weight-asian="bold" style:font-name-complex="Times New Roman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000000" style:font-name="Times New Roman" fo:font-size="12pt" fo:letter-spacing="-0.005cm" style:font-size-asian="12pt" style:font-name-complex="Times New Roman"/>
    </style:style>
    <style:style style:name="T23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/>
      <text:h text:style-name="P3" text:outline-level="2"/>
      <text:p text:style-name="P28"><text:span text:style-name="T23">Závazná přihláška- NP</text:span> </text:p>
      <text:p text:style-name="P28"/>
      <text:p text:style-name="P29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4">Student (příjmení a jméno):</text:p>
          </table:table-cell>
          <table:table-cell table:style-name="Tabulka2.B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4">Třída (současná):</text:p>
          </table:table-cell>
          <table:table-cell table:style-name="Tabulka2.B1" office:value-type="string">
            <text:p text:style-name="P15"/>
          </table:table-cell>
        </table:table-row>
      </table:table>
      <text:p text:style-name="P25"/>
      <text:p text:style-name="P25"><text:span text:style-name="T7">Výše jmenovaný student se </text:span><text:span text:style-name="T9">závazně </text:span><text:span text:style-name="T7">přihlašuje pro školní rok 2021/2022 na nepovinný předmět (uveďte zkratku předmětu v pořadí podle priority):</text:span></text:p>
      <text:p text:style-name="P1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list xml:id="list2757905886" text:style-name="WW8Num2">
              <text:list-item>
                <text:p text:style-name="P16"/>
              </text:list-item>
            </text:list>
          </table:table-cell>
          <table:table-cell table:style-name="Tabulka3.B1" office:value-type="string">
            <text:p text:style-name="P17"/>
          </table:table-cell>
        </table:table-row>
        <table:table-row table:style-name="Tabulka3.1">
          <table:table-cell table:style-name="Tabulka3.A1" office:value-type="string">
            <text:list xml:id="list200255479812984" text:continue-numbering="true" text:style-name="WW8Num2">
              <text:list-item>
                <text:p text:style-name="P16"/>
              </text:list-item>
            </text:list>
          </table:table-cell>
          <table:table-cell table:style-name="Tabulka3.B1" office:value-type="string">
            <text:p text:style-name="P17"/>
          </table:table-cell>
        </table:table-row>
        <table:table-row table:style-name="Tabulka3.1">
          <table:table-cell table:style-name="Tabulka3.A1" office:value-type="string">
            <text:list xml:id="list200255532615399" text:continue-numbering="true" text:style-name="WW8Num2">
              <text:list-item>
                <text:p text:style-name="P16"/>
              </text:list-item>
            </text:list>
          </table:table-cell>
          <table:table-cell table:style-name="Tabulka3.B1" office:value-type="string">
            <text:p text:style-name="P17"/>
          </table:table-cell>
        </table:table-row>
      </table:table>
      <text:p text:style-name="P25"/>
      <text:p text:style-name="P11"/>
      <text:p text:style-name="P11"/>
      <text:p text:style-name="P18"/>
      <text:p text:style-name="P18">V Praze dne _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19">-------------------------------------------------------</text:p>
          </table:table-cell>
          <table:table-cell table:style-name="Tabulka4.A1" office:value-type="string">
            <text:p text:style-name="P19">-------------------------------------------------------</text:p>
          </table:table-cell>
        </table:table-row>
        <table:table-row table:style-name="Tabulka4.1">
          <table:table-cell table:style-name="Tabulka4.A1" office:value-type="string">
            <text:p text:style-name="P27"><text:span text:style-name="T7">podpis studenta</text:span></text:p>
          </table:table-cell>
          <table:table-cell table:style-name="Tabulka4.A1" office:value-type="string">
            <text:p text:style-name="P19">podpis zákonného zástupce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Standard"><text:span text:style-name="T16">Anglická konverzace – příprava na FCE<text:tab/></text:span><text:tab/><text:tab/><text:tab/><text:tab/></text:p>
      <text:p text:style-name="Standard"/>
      <text:p text:style-name="Standard"><text:span text:style-name="T8">předmět je určen pro žáky budoucích sext, septim, G2.A, G2.B a G3.A</text:span><text:span text:style-name="T10"><text:tab/></text:span></text:p>
      <text:p text:style-name="P20"/>
      <text:p text:style-name="P25"><text:span text:style-name="T8">Jednoletý předmět je určen studentům, kteří mají zájem skládat v červnu 2022 zkoušku Cambridge English: First (FCE). Jedná se o zkoušku na úrovni B2 Evropského referenčního rámce, tedy tzv. úrovni „upper-intermediate“. Vzhledem k cíli předmětu se soustředíme na prohloubení a rozšíření jazykových dovedností v rozsahu zkoušky FCE, důraz bude kladen na získání jak praktických, tak technických dovedností potřebných k úspěšnému absolvování zkoušky. Žáci budou mít možnost udělat si před registrací zkoušku „nanečisto“. Kurz je určen žákům s velmi dobrou znalostí angličtiny (cca 600 hodin výuky jazyka), předpokladem pro zápis do předmětu je úspěšný výsledek ověřovacího testu. 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4">NSV – Společenskovědní témata v AJ</text:p>
      <text:p text:style-name="P22"/>
      <text:p text:style-name="P23">Určeno pro třídy: O5AB, G2.A, G2.B</text:p>
      <text:p text:style-name="P22"/>
      <text:p text:style-name="P31"><text:span text:style-name="T13">Předmět je určen studentům, kteří rádi diskutují nad aktuálními tématy a kteří zvažují vysokoškolské studium oborů společenskovědního či humanitního zaměření</text:span><text:span text:style-name="T22">. </text:span><text:span text:style-name="T13">Seminář slouží jako příprava na konference typu MUN (PRAMUN, PORG MUN a další), výběr témat tedy vychází z problémů, kterými se zabývají jednotlivé komise OSN (lidská práva, ekonomické, environmentální, sociální problémy apod.). Témata budou dále volena </text:span><text:span text:style-name="T7">v návaznosti na aktuální společenskou a politickou situaci, na základě preferencí studentů</text:span><text:span text:style-name="T13">. </text:span></text:p>
      <text:p text:style-name="P31"><text:span text:style-name="T13">Dobrá znalost angličtiny je výhodou, kurz však především předpokládá ochotu aktivně se zapojovat do seminární diskuse a zabývat se zadanými tématy i v rámci domácí přípravy. </text:span></text:p>
      <text:p text:style-name="P33">Po konzultaci s vyučující se do předmětu mohou zapsat i studenti jiných tříd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1"><text:span text:style-name="T17">NOR - Seminář osobnostního rozvoje</text:span></text:p>
      <text:p text:style-name="P35"/>
      <text:p text:style-name="P31"><text:span text:style-name="T15">Určeno pro třídy: O6AB, G2.A, G2.B, O7AB, G3.A</text:span></text:p>
      <text:p text:style-name="P34"/>
      <text:p text:style-name="P36"><text:span text:style-name="T21">Nikdy není nic důležitějšího než být spokojený. Blokový seminář (jednou za čtyři týdny, čtyři vyučovací hodiny vkuse) si dává za cíl představit několik způsobů a cest, jak dosáhnout vnitřního štěstí a vést spokojenější život. Je určen pro studenty sext a septim, resp. druhého a třetího ročníku čtyřletého studia. Propojuje poznatky z různých vědních oborů (např. biologie, chemie, fyzika, psychologie) s vědecky a léty ověřenými strategiemi a technikami, které mohou v některých případech působit až mysticky. Celý program se skládá ze dvou částí – ukázka publikace, filmu nebo semináře následovaná intenzivní samostatnou prací spočívající v převedení nově nabytých znalostí do praxe tak, aby se jednotlivé techniky staly každodenní součástí našeho života. Součástí semináře také mohou být přednášky, případně i účast dalších motivačních řečníků/specialistů na daná témata, pokud přijmou pozvání.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, 'Times New Roman'"/>
    <style:font-face style:name="TimesNewRomanPS-BoldMT" svg:font-family="TimesNewRomanPS-Bold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f2f2"/>
      <style:paragraph-properties fo:text-align="center" style:justify-single-word="false" fo:background-color="#f2f2f2" fo:keep-with-next="always"/>
      <style:text-properties fo:font-size="26pt" fo:font-style="italic" fo:font-weight="bold" style:font-size-asian="2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tyle="italic" style:font-style-asian="italic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ulek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ulek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Standardní_20_písmo_20_odstavce" style:display-name="Standardní písmo odstavce" style:family="text"/>
    <style:style style:name="Standardní_20_písmo_20_odstavce4" style:display-name="Standardní písmo odstavce4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Obrázek1" text:anchor-type="as-char" svg:width="6.35cm" svg:height="0.878cm" draw:z-index="3"><draw:image xlink:href="Pictures/1000020000000BA60000019D8AEABCBA5CF0B975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ymnázium v Praze 10, Omská 1300</dc:title>
    <dc:subject/>
    <meta:keyword/>
    <meta:initial-creator>Mgr. Jaroslav Buchta</meta:initial-creator>
    <meta:creation-date>2008-04-02T10:14:00</meta:creation-date>
    <dc:date>2021-03-22T20:02:53.850000000</dc:date>
    <meta:print-date>2019-03-27T12:20:00</meta:print-date>
    <meta:editing-cycles>4</meta:editing-cycles>
    <meta:editing-duration>PT4M36S</meta:editing-duration>
    <meta:document-statistic meta:table-count="3" meta:image-count="1" meta:object-count="0" meta:page-count="4" meta:paragraph-count="21" meta:word-count="411" meta:character-count="2973" meta:non-whitespace-character-count="2569"/>
    <meta:generator>LibreOffice/6.4.7.2$Windows_X86_64 LibreOffice_project/639b8ac485750d5696d7590a72ef1b496725cfb5</meta:generator>
  </office:meta>
</office:document-meta>
</file>